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C000002D557F4E08B.png"/>
  <manifest:file-entry manifest:media-type="image/png" manifest:full-path="Pictures/10000201000005DC00000378512CFFE8.png"/>
  <manifest:file-entry manifest:media-type="image/png" manifest:full-path="Pictures/10000201000005DC0000032D9E212408.png"/>
  <manifest:file-entry manifest:media-type="image/png" manifest:full-path="Pictures/10000000000005DC00000465313017C9.png"/>
  <manifest:file-entry manifest:media-type="image/png" manifest:full-path="Pictures/10000201000005DC000002D5CFECD7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63cm" fo:min-width="20.39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778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08cm" fo:min-width="0cm" fo:padding-top="0.13cm" fo:padding-bottom="0.13cm" fo:padding-left="0.25cm" fo:padding-right="0.25cm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text-properties fo:color="#2b3856" fo:font-family="Calibri" style:font-family-generic="swiss" style:font-pitch="variable" fo:font-size="26pt" style:font-size-asian="26pt" style:font-size-complex="26pt"/>
    </style:style>
    <style:style style:name="P3" style:family="paragraph">
      <style:paragraph-properties fo:text-align="center" style:writing-mode="lr-tb"/>
      <style:text-properties fo:text-shadow="1pt 1pt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2b3856" fo:font-family="Calibri" style:font-family-generic="swiss" style:font-pitch="variable" fo:font-size="44pt" style:font-size-asian="44pt" style:font-size-complex="4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rbe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use-date-time-name="dtd1" draw:id="id1">
        <office:forms form:automatic-focus="false" form:apply-design-mode="false"/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 draw:id="id2">
        <office:forms form:automatic-focus="false" form:apply-design-mode="false"/>
        <draw:g>
          <draw:frame draw:style-name="gr2" draw:text-style-name="P1" draw:layer="layout" svg:width="25.4cm" svg:height="12.278cm" svg:x="0cm" svg:y="3.81cm">
            <draw:text-box>
              <text:p/>
            </draw:text-box>
          </draw:frame>
        </draw:g>
        <draw:frame draw:style-name="gr3" draw:text-style-name="P2" draw:layer="layout" svg:width="20.89cm" svg:height="3.975cm" svg:x="0.374cm" svg:y="6.441cm">
          <draw:text-box>
            <text:p><text:span text:style-name="T1">Osana, Osana, </text:span></text:p>
            <text:p><text:span text:style-name="T1">Te lăudăm Isuse !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g>
          <draw:frame draw:name="Subtitle 2" draw:style-name="gr4" draw:text-style-name="P3" draw:layer="layout" svg:width="25.4cm" svg:height="15.037cm" svg:x="0cm" svg:y="2.54cm">
            <draw:image xlink:href="Pictures/10000201000005DC00000378512CFFE8.png" xlink:type="simple" xlink:show="embed" xlink:actuate="onLoad">
              <text:p/>
            </draw:image>
          </draw:frame>
          <draw:frame draw:style-name="gr5" draw:text-style-name="P1" draw:layer="layout" svg:width="25.4cm" svg:height="15.038cm" svg:x="0cm" svg:y="2.54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g>
          <draw:frame draw:name="Subtitle 2" draw:style-name="gr6" draw:text-style-name="P4" draw:layer="layout" svg:width="25.4cm" svg:height="12.277cm" svg:x="0cm" svg:y="3.81cm">
            <draw:image xlink:href="Pictures/10000201000005DC000002D5CFECD743.png" xlink:type="simple" xlink:show="embed" xlink:actuate="onLoad">
              <text:p/>
            </draw:image>
          </draw:frame>
          <draw:frame draw:style-name="gr2" draw:text-style-name="P1" draw:layer="layout" svg:width="25.4cm" svg:height="12.278cm" svg:x="0cm" svg:y="3.81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g>
          <draw:frame draw:name="Subtitle 2" draw:style-name="gr6" draw:text-style-name="P4" draw:layer="layout" svg:width="25.4cm" svg:height="13.767cm" svg:x="0cm" svg:y="2.54cm">
            <draw:image xlink:href="Pictures/10000201000005DC0000032D9E212408.png" xlink:type="simple" xlink:show="embed" xlink:actuate="onLoad">
              <text:p/>
            </draw:image>
          </draw:frame>
          <draw:frame draw:style-name="gr7" draw:text-style-name="P1" draw:layer="layout" svg:width="25.4cm" svg:height="13.768cm" svg:x="0cm" svg:y="2.54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g>
          <draw:frame draw:name="Subtitle 2" draw:style-name="gr6" draw:text-style-name="P4" draw:layer="layout" svg:width="25.4cm" svg:height="12.277cm" svg:x="0cm" svg:y="3.81cm">
            <draw:image xlink:href="Pictures/10000201000005DC000002D557F4E08B.png" xlink:type="simple" xlink:show="embed" xlink:actuate="onLoad">
              <text:p/>
            </draw:image>
          </draw:frame>
          <draw:frame draw:style-name="gr2" draw:text-style-name="P1" draw:layer="layout" svg:width="25.4cm" svg:height="12.278cm" svg:x="0cm" svg:y="3.81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 draw:id="id3">
        <office:forms form:automatic-focus="false" form:apply-design-mode="false"/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313017C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rbe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rbe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rbe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rbe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rbe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rbe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rbe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rbe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rbe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rbe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rbe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rbe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rbe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rbe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rbe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rbe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rbe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rbe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">
            <style:list-level-properties text:space-before="0.379cm" text:min-label-width="1.142cm"/>
            <style:text-properties fo:font-family="'Wingdings 2'" style:font-family-generic="roman" style:font-pitch="variable" style:font-charset="x-symbol" fo:color="#000000" fo:font-size="65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000000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000000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27cm"/>
          <style:tab-stop style:position="2.667cm"/>
          <style:tab-stop style:position="5.207cm"/>
          <style:tab-stop style:position="7.747cm"/>
          <style:tab-stop style:position="10.287cm"/>
          <style:tab-stop style:position="12.827cm"/>
          <style:tab-stop style:position="15.367cm"/>
          <style:tab-stop style:position="17.907cm"/>
          <style:tab-stop style:position="20.447cm"/>
          <style:tab-stop style:position="22.987cm"/>
          <style:tab-stop style:position="25.527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31cm"/>
          <style:tab-stop style:position="4.471cm"/>
          <style:tab-stop style:position="7.011cm"/>
          <style:tab-stop style:position="9.551cm"/>
          <style:tab-stop style:position="12.091cm"/>
          <style:tab-stop style:position="14.631cm"/>
          <style:tab-stop style:position="17.171cm"/>
          <style:tab-stop style:position="19.711cm"/>
          <style:tab-stop style:position="22.251cm"/>
          <style:tab-stop style:position="24.791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65%"/>
          </text:list-level-style-number>
          <text:list-level-style-bullet text:level="2" text:bullet-char="">
            <style:list-level-properties text:space-before="1.627cm"/>
            <style:text-properties fo:font-family="'Wingdings 2'" style:font-family-generic="roman" style:font-pitch="variable" style:font-charset="x-symbol" fo:color="#000000" fo:font-size="80%"/>
          </text:list-level-style-bullet>
          <text:list-level-style-bullet text:level="3" text:bullet-char="">
            <style:list-level-properties text:space-before="2.513cm"/>
            <style:text-properties fo:font-family="Wingdings" style:font-pitch="variable" style:font-charset="x-symbol" fo:color="#000000" fo:font-size="95%"/>
          </text:list-level-style-bullet>
          <text:list-level-style-bullet text:level="4" text:bullet-char="">
            <style:list-level-properties text:space-before="3.249cm"/>
            <style:text-properties fo:font-family="'Wingdings 3'" style:font-family-generic="roman" style:font-pitch="variable" style:font-charset="x-symbol" fo:color="#000000" fo:font-size="100%"/>
          </text:list-level-style-bullet>
          <text:list-level-style-bullet text:level="5" text:bullet-char="">
            <style:list-level-properties text:space-before="3.78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6" text:bullet-char="">
            <style:list-level-properties text:space-before="3.78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7" text:bullet-char="">
            <style:list-level-properties text:space-before="3.78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8" text:bullet-char="">
            <style:list-level-properties text:space-before="3.78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9" text:bullet-char="">
            <style:list-level-properties text:space-before="3.783cm"/>
            <style:text-properties fo:font-family="'Wingdings 2'" style:font-family-generic="roman" style:font-pitch="variable" style:font-charset="x-symbol" fo:color="#000000" fo:font-size="100%"/>
          </text:list-level-style-bullet>
          <text:list-level-style-bullet text:level="10" text:bullet-char="">
            <style:list-level-properties text:space-before="3.783cm"/>
            <style:text-properties fo:font-family="'Wingdings 2'" style:font-family-generic="roman" style:font-pitch="variable" style:font-charset="x-symbol" fo:color="#000000" fo:font-size="100%"/>
          </text:list-level-style-bullet>
        </text:list-style>
      </style:graphic-properties>
      <style:paragraph-properties fo:margin-left="0.379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  <style:tab-stop style:position="27.56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41pt" fo:font-style="normal" fo:text-shadow="none" style:text-underline-style="none" fo:font-weight="bold" style:font-family-asian="SimSun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rbe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3.08cm" svg:x="1.27cm" svg:y="4.444cm" presentation:class="outline" presentation:placeholder="true">
        <draw:text-box/>
      </draw:frame>
      <draw:frame presentation:style-name="Mpr1" draw:layer="backgroundobjects" svg:width="5.927cm" svg:height="1.036cm" svg:x="1.269cm" svg:y="17.80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815cm" presentation:class="footer">
        <draw:text-box>
          <text:p/>
        </draw:text-box>
      </draw:frame>
      <draw:frame presentation:style-name="Mpr1" draw:layer="backgroundobjects" svg:width="2.117cm" svg:height="1.036cm" svg:x="22.012cm" svg:y="17.80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M&amp;D</meta:initial-creator>
    <meta:creation-date>2006-08-16T03:00:00</meta:creation-date>
    <dc:creator>rrr rrr</dc:creator>
    <dc:date>2011-08-04T21:10:40.37</dc:date>
    <meta:editing-cycles>12</meta:editing-cycles>
    <meta:editing-duration>PT03H40M15S</meta:editing-duration>
    <meta:generator>OpenOffice.org/3.2$Win32 OpenOffice.org_project/320m18$Build-9502</meta:generator>
    <meta:document-statistic meta:object-count="46"/>
  </office:meta>
</office:document-meta>
</file>